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cf11" officeooo:paragraph-rsid="0013cf11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d487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2d487"/>
    </style:style>
    <style:style style:name="T7" style:family="text">
      <style:text-properties style:font-name="Verdana1" officeooo:rsid="003144ed" style:font-name-asian="Verdana2" style:font-size-asian="11pt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1041 – CD – 100% Santafesino, </text:span>del diputado <text:span text:style-name="T6">Martínez</text:span>, por el cual <text:span text:style-name="T6">esta Cámara declara su beneplácito por el 71° aniversario de la Educación Universitaria Gratuita, cuyo Decreto 29337, estableció la fecha 22 de noviembre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C<text:span text:style-name="T6">Á</text:span>MARA DE DIPUTADOS DE LA PROVINCIA DE SANTA FE</text:p>
      <text:p text:style-name="P3">DECLARA:</text:p>
      <text:p text:style-name="P4"><text:span text:style-name="T6">s</text:span>u benepl<text:span text:style-name="T6">á</text:span>cito por el 71° Aniversario de la Educaci<text:span text:style-name="T6">ó</text:span>n Un<text:span text:style-name="T6">i</text:span>vers<text:span text:style-name="T6">i</text:span>taria Gratuita, cuyo Decreto 29337 estableci<text:span text:style-name="T6">ó</text:span> la fecha del 22 de Noviembre.</text:p>
      <text:p text:style-name="P4"/>
      <text:p text:style-name="P7">Sala de <text:span text:style-name="T1">la Comisión por Zoom, 25 de noviembre de 2020. </text:span></text:p>
      <text:p text:style-name="P8">Firmantes: <text:span text:style-name="T7">Diputados Balagué, Di Stefano, Donnet, Hynes, Peralta, 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37:10.064696796</dc:date>
    <meta:print-date>2020-11-25T11:36:14.480235155</meta:print-date>
    <meta:editing-cycles>50</meta:editing-cycles>
    <meta:editing-duration>PT1H23M45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58" meta:character-count="1031" meta:non-whitespace-character-count="875"/>
  </office:meta>
</office:document-meta>
</file>